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2.2075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4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/>
          <table:table-cell table:style-name="ce1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Потапајућа бунарска пума упарена са потапајућим електромотором за чисту воду сар адним колима отпорним на песак и каменац са одговарајућим фреквентним упуштачем.Пречник пумпе 6“ унутрашњи пречник цеви у бунару је <text:s/>219мм <text:s/>Прикључак 3“.Дужина и пречник цевовода : 3,5км,3“-70м, <text:span text:style-name="T1">φ150-30м, </text:span><text:span text:style-name="T1">φ200мм-3400м Потребан проток :минимум 12л/сек </text:span><text:span text:style-name="T1">за висину бацања 140м.Трофазни напон :380V,50Hz,електромотор </text:span><text:span text:style-name="T1">да буде премотавајући,прикључни кабл не краћи од 2 метра,уз </text:span><text:span text:style-name="T1">израду одговарајућег споја са напојним каблом </text:span><text:span text:style-name="T1">наручиоца.Гаранција минимум 2 године и обезбеђен сервис и </text:span><text:span text:style-name="T1">делови</text:span></text:p>
          </table:table-cell>
          <table:table-cell table:style-name="ce8"/>
          <table:table-cell table:style-name="ce10" office:value-type="string">
            <text:p>комад</text:p>
          </table:table-cell>
          <table:table-cell table:style-name="ce14" office:value-type="float" office:value="1">
            <text:p>1</text:p>
          </table:table-cell>
          <table:table-cell table:number-columns-repeated="1019"/>
        </table:table-row>
        <table:table-row table:style-name="ro3" table:number-rows-repeated="4">
          <table:table-cell/>
          <table:table-cell table:style-name="ce6" table:number-columns-repeated="2"/>
          <table:table-cell table:style-name="ce11"/>
          <table:table-cell table:style-name="ce7"/>
          <table:table-cell table:number-columns-repeated="1019"/>
        </table:table-row>
        <table:table-row table:style-name="ro2" table:number-rows-repeated="4">
          <table:table-cell/>
          <table:table-cell table:style-name="ce7" table:number-columns-repeated="2"/>
          <table:table-cell table:style-name="ce12"/>
          <table:table-cell table:style-name="ce7"/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3">11/13/2023</text:date>, <text:time>07:4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13T07:48:31.10</dc:date>
    <meta:generator>OpenOffice/4.1.11$Win32 OpenOffice.org_project/4111m1$Build-9808</meta:generator>
    <meta:editing-duration>P1DT6H45M57S</meta:editing-duration>
    <meta:editing-cycles>230</meta:editing-cycles>
    <meta:document-statistic meta:table-count="3" meta:cell-count="10" meta:object-count="0"/>
  </office:meta>
</office:document-meta>
</file>